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Paragrafoelenco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" style:parent-style-name="Paragrafoelenco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5" style:parent-style-name="Paragrafoelenco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9"/>
      <text:p text:style-name="P30">Allegato 3 alla delibera n. 294/2021</text:p>
      <text:p text:style-name="P31">Scheda di sintesi sulla rilevazione del Nucleo di Valutazione</text:p>
      <text:p text:style-name="P32"/>
      <text:p text:style-name="P33"/>
      <text:p text:style-name="P34"/>
      <text:p text:style-name="P35">Data di svolgimento della rilevazione</text:p>
      <text:p text:style-name="P36">La rilevazione si è svolta nel periodo compreso tra il 08/06/2021 e il 17/06/2021.</text:p>
      <text:p text:style-name="P37"/>
      <text:p text:style-name="P38">Estensione della rilevazione (nel solo caso di amministrazioni/enti con uffici periferici)</text:p>
      <text:p text:style-name="P39">La rilevazione ha riguardato il Politecnico di Torino nel suo complesso, inteso come articolazione organizzativa unica.</text:p>
      <text:p text:style-name="P40"/>
      <text:p text:style-name="P41">Procedure e modalità seguite per la rilevazione</text:p>
      <text:p text:style-name="P42">La rilevazione è stata condotta a campione tramite le seguenti modalità:</text:p>
      <text:list text:style-name="LFO32" text:continue-numbering="true">
        <text:list-item>
          <text:p text:style-name="P43">verifica dell’attività svolta dal Responsabile della trasparenza per riscontrare l’adempimento degli obblighi di pubblicazione e la pianificazione delle attività future, avvenuta sia tramite l’analisi documentale che per mezzo di audizione diretta da parte del Nucleo;</text:p>
        </text:list-item>
        <text:list-item>
          <text:p text:style-name="P44">esame della documentazione e delle banche dati relative ai dati oggetto di attestazione;</text:p>
        </text:list-item>
        <text:list-item>
          <text:p text:style-name="P45">verifica sul sito istituzionale della presenza delle informazioni.</text:p>
        </text:list-item>
      </text:list>
      <text:p text:style-name="P46"/>
      <text:p text:style-name="P47">Aspetti critici riscontrati nel corso della rilevazione</text:p>
      <text:p text:style-name="P48">Il Nucleo di Valutazione non ha rilevato aspetti critici di processo, ritiene tuttavia di effettuare le segnalazioni riportate nella griglia allegata.</text:p>
      <text:p text:style-name="P49"/>
      <text:p text:style-name="P50">Eventuale documentazione da allegare</text:p>
      <text:p text:style-name="P51">Il Nucleo di Valutazione non ritiene necessario dettagliare ulteriormente i contenuti, considerato che i dati e i documenti oggetto di verifica sono disponibili sul sito web di Ateneo.</text:p>
      <text:p text:style-name="P52"/>
      <text:p text:style-name="P53"/>
      <text:p text:style-name="P54"><text:span text:style-name="T55">Torino, 17 giugno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ahoma" style:font-name-asian="Times New Roman" style:font-name-complex="Tahom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ahoma" style:font-name-asian="Times New Roman" style:font-name-complex="Tahom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T4" style:parent-style-name="Car.predefinitoparagrafo" style:family="text">
      <style:text-properties fo:font-weight="bold" style:font-weight-asian="bold" fo:color="#000F2E" style:language-asian="it" style:country-asian="I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9" style:parent-style-name="Car.predefinitoparagrafo" style:family="text">
      <style:text-properties fo:font-weight="bold" style:font-weight-asian="bold" fo:color="#000E32" fo:font-size="9pt" style:font-size-asian="9pt"/>
    </style:style>
    <style:style style:name="T10" style:parent-style-name="Car.predefinitoparagrafo" style:family="text">
      <style:text-properties fo:font-weight="bold" style:font-weight-asian="bold" fo:color="#000E32"/>
    </style:style>
    <style:style style:name="P11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2" style:parent-style-name="Car.predefinitoparagrafo" style:family="text">
      <style:text-properties fo:color="#000E32"/>
    </style:style>
    <style:style style:name="P13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F2E" style:language-asian="it" style:country-asian="IT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6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9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P20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21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22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3" style:parent-style-name="Car.predefinitoparagrafo" style:family="text">
      <style:text-properties fo:font-weight="bold" style:font-weight-asian="bold" fo:color="#000E32" fo:font-size="9pt" style:font-size-asian="9pt"/>
    </style:style>
    <style:style style:name="T24" style:parent-style-name="Car.predefinitoparagrafo" style:family="text">
      <style:text-properties fo:font-weight="bold" style:font-weight-asian="bold" fo:color="#000E32" fo:font-size="9pt" style:font-size-asian="9pt"/>
    </style:style>
    <style:style style:name="T25" style:parent-style-name="Car.predefinitoparagrafo" style:family="text">
      <style:text-properties fo:font-weight="bold" style:font-weight-asian="bold" fo:color="#000E32"/>
    </style:style>
    <style:style style:name="P26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7" style:parent-style-name="Car.predefinitoparagrafo" style:family="text">
      <style:text-properties fo:color="#000E32"/>
    </style:style>
    <style:style style:name="T28" style:parent-style-name="Car.predefinitoparagrafo" style:family="text">
      <style:text-properties fo:color="#000E32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86875in" svg:y="0.75764in" svg:width="1.24028in" svg:height="0.1798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4" text:anchor-type="as-char" svg:x="0in" svg:y="0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5"/>
        <text:p text:style-name="P6"/>
      </style:header>
      <style:footer>
        <text:p text:style-name="P7"/>
        <text:h text:style-name="P8" text:outline-level="3"><text:span text:style-name="T9">Nucleo di Valutazione del Politecnico di Torino</text:span><text:span text:style-name="T10"><text:s text:c="3"/></text:span></text:h>
        <text:h text:style-name="P11" text:outline-level="3"><text:span text:style-name="T12">nucleo@polito.it <text:s text:c="2"/>www.polito.it</text:span></text:h>
      </style:footer>
    </style:master-page>
    <style:master-page style:next-style-name="MP0" style:name="MPF0" style:page-layout-name="PL0">
      <style:header>
        <text:p text:style-name="P13"><text:span text:style-name="T14"><draw:frame draw:z-index="251660288" draw:style-name="a2" draw:name="Immagine 3" text:anchor-type="paragraph" svg:x="-0.1625in" svg:y="-0.26597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15"/>
        <text:p text:style-name="P16"/>
        <text:p text:style-name="P17"/>
        <text:p text:style-name="P18"><text:span text:style-name="T19"><draw:frame draw:z-index="251657216" draw:style-name="a3" draw:name="Immagine 2" text:anchor-type="paragraph" svg:x="0.8375in" svg:y="0.01319in" svg:width="1.23889in" svg:height="0.18056in" style:rel-width="scale" style:rel-height="scale"><draw:image xlink:href="media/image3.png" xlink:type="simple" xlink:show="embed" xlink:actuate="onLoad"/><svg:title/><svg:desc/></draw:frame></text:span></text:p>
        <text:p text:style-name="P20"/>
        <text:p text:style-name="P21"/>
      </style:header>
      <style:footer>
        <text:h text:style-name="Titolo3" text:outline-level="3"/>
        <text:h text:style-name="Titolo3" text:outline-level="3"/>
        <text:h text:style-name="P22" text:outline-level="3"><text:span text:style-name="T23">Nucleo di Valutazione del<text:s/></text:span><text:span text:style-name="T24">Politecnico di Torino</text:span><text:span text:style-name="T25"><text:s text:c="3"/></text:span></text:h>
        <text:h text:style-name="P26" text:outline-level="3"><text:span text:style-name="T27">nucleo</text:span><text:span text:style-name="T28">@polito.it <text:s text:c="2"/>www.polito.it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meta:initial-creator>RUSSO  FRANCESCA</meta:initial-creator>
    <dc:creator>Bigatto</dc:creator>
    <meta:creation-date>2021-06-29T09:11:00Z</meta:creation-date>
    <dc:date>2021-06-29T09:11:00Z</dc:date>
    <meta:print-date>2020-05-11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