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 svg:panose-1="0 0 0 0 0 0 0 0 0 0"/>
    <style:font-face style:name="Garamond,BoldItalic" svg:font-family="Garamond,BoldItalic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6" style:parent-style-name="Normale" style:family="paragraph">
      <style:paragraph-properties style:text-autospace="none" fo:text-align="center"/>
      <style:text-properties style:font-name="Garamond,BoldItalic" style:font-name-asian="Cambria" style:font-name-complex="Garamond,BoldItalic" fo:font-weight="bold" style:font-weight-asian="bold" style:font-weight-complex="bold" fo:font-style="italic" style:font-style-asian="italic" style:font-style-complex="italic" style:use-window-font-color="true" fo:font-size="12pt" style:font-size-asian="12pt" style:language-asian="it" style:country-asian="IT"/>
    </style:style>
    <style:style style:name="P27" style:parent-style-name="Normale" style:family="paragraph">
      <style:paragraph-properties style:text-autospace="none"/>
      <style:text-properties style:font-name="Garamond,BoldItalic" style:font-name-asian="Cambria" style:font-name-complex="Garamond,BoldItalic" fo:font-weight="bold" style:font-weight-asian="bold" style:font-weight-complex="bold" fo:font-style="italic" style:font-style-asian="italic" style:font-style-complex="italic" style:use-window-font-color="true" fo:font-size="12pt" style:font-size-asian="12pt" style:language-asian="it" style:country-asian="IT"/>
    </style:style>
    <style:style style:name="P28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30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31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3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3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0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1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2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/>
    </style:style>
    <style:style style:name="P43" style:parent-style-name="Normale" style:family="paragraph">
      <style:paragraph-properties fo:text-align="justify"/>
      <style:text-properties style:font-name="Tahoma" style:font-name-complex="Tahoma" style:font-weight-complex="bold" fo:font-size="10pt" style:font-size-asian="10pt"/>
    </style:style>
    <style:style style:name="P4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5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7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49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0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3 alla delibera n.<text:s/>43/2016</text:p>
      <text:p text:style-name="P24"/>
      <text:p text:style-name="P25"/>
      <text:p text:style-name="P26">Scheda di sintesi sulla rilevazione degli OIV o strutture equivalenti</text:p>
      <text:p text:style-name="P27"/>
      <text:p text:style-name="P28"/>
      <text:p text:style-name="P29"/>
      <text:p text:style-name="P30"/>
      <text:p text:style-name="P31">Data di svolgimento della rilevazione</text:p>
      <text:p text:style-name="P32">La rilevazione è stata effettuata nel periodo compreso tra<text:s/>il<text:s/>29/01/2016<text:s/>e il<text:s/>22/02/2016.</text:p>
      <text:p text:style-name="P33">La rilevazione ha riguardato il Politecnico di Torino nel suo complesso, inteso come articolazione organizzativa unica.</text:p>
      <text:p text:style-name="P34"/>
      <text:p text:style-name="P35">Procedure e modalità seguite per la rilevazione</text:p>
      <text:p text:style-name="P36">La rilevazione è stata condotta tramite le seguenti modalità:</text:p>
      <text:list text:style-name="LFO13" text:continue-numbering="true">
        <text:list-item>
          <text:p text:style-name="P37">verifica dell’attività svolta dal Responsabile della trasparenza per riscontrare l’adempimento degli obblighi di pubblicazione e la pianificazione delle attività future, avvenuta sia tramite l’analisi documentale che per mezzo di audizione diretta da parte del Nucleo;</text:p>
        </text:list-item>
        <text:list-item>
          <text:p text:style-name="P38">esame della documentazione e delle banche dati relative ai dati oggetto di attestazione;</text:p>
        </text:list-item>
        <text:list-item>
          <text:p text:style-name="P39">verifica sul sito istituzionale della presenza delle informazioni.</text:p>
        </text:list-item>
      </text:list>
      <text:p text:style-name="P40"/>
      <text:p text:style-name="P41">Aspetti critici riscontrati nel corso della rilevazione</text:p>
      <text:p text:style-name="P42">I ritardi nelle comunicazioni da parte dell'autorità competente in materia hanno compresso i tempi disponibili per le verifiche<text:s/>necessarie, complicando il lavoro e creando delle interferenze con gli altri obblighi del Nucleo di Valutazione e delle strutture di supporto delle attività di quest'ultimo.</text:p>
      <text:p text:style-name="P43"/>
      <text:p text:style-name="P44">Eventuale documentazione da allegare</text:p>
      <text:p text:style-name="P45">Il Nucleo di Valutazione non ritiene necessario dettagliare<text:s/>ulteriormente<text:s/>i contenuti, considerato<text:s/>che i dati e i documenti oggetto di verifica sono disponibili sul sito<text:s/>web<text:s/>di Ateneo.</text:p>
      <text:p text:style-name="P46"/>
      <text:p text:style-name="P47"/>
      <text:p text:style-name="P48"/>
      <text:p text:style-name="P49"/>
      <text:p text:style-name="P50">Torino,<text:s/>26<text:s/>febbraio 2016</text:p>
      <text:p text:style-name="P51"/>
      <text:p text:style-name="P52"/>
      <text:p text:style-name="P53"/>
      <text:p text:style-name="P54"/>
      <text:p text:style-name="P55"/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Narrow Bold" svg:font-family="Arial Narrow Bold" style:font-family-generic="system" style:font-pitch="variable" svg:panose-1="0 0 0 0 0 0 0 0 0 0"/>
    <style:font-face style:name="Garamond,BoldItalic" svg:font-family="Garamond,BoldItalic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<text:s/>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58240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6-02-26T14:55:00Z</meta:creation-date>
    <dc:date>2016-02-26T14:55:00Z</dc:date>
    <meta:print-date>2015-01-28T13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