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 fo:border="none" fo:padding="0in" style:shadow="none"/>
    </style:style>
    <style:style style:name="P24" style:parent-style-name="Titolo" style:family="paragraph">
      <style:paragraph-properties fo:border="none" fo:padding="0in" style:shadow="none"/>
    </style:style>
    <style:style style:name="P25" style:parent-style-name="Paragrafoelenco" style:family="paragraph">
      <style:paragraph-properties fo:border="none" fo:padding="0in" style:shadow="none" fo:margin-left="0in" fo:text-indent="0in">
        <style:tab-stops/>
      </style:paragraph-properties>
      <style:text-properties style:font-name="Garamond"/>
    </style:style>
    <style:style style:name="P26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7" style:parent-style-name="Paragrafoelenco" style:family="paragraph">
      <style:paragraph-properties fo:border="none" fo:padding="0in" style:shadow="none" fo:margin-top="0.0833in" style:line-height-at-least="0.1666in"/>
      <style:text-properties style:font-name="Garamond"/>
    </style:style>
    <style:style style:name="P28" style:parent-style-name="Paragrafoelenco" style:family="paragraph">
      <style:paragraph-properties fo:border="none" fo:padding="0in" style:shadow="none" fo:line-height="115%" fo:margin-left="0in" fo:text-indent="0in">
        <style:tab-stops/>
      </style:paragraph-properties>
      <style:text-properties style:font-name="Garamond"/>
    </style:style>
    <style:style style:name="P29" style:parent-style-name="Paragrafoelenco" style:family="paragraph">
      <style:paragraph-properties fo:border="none" fo:padding="0in" style:shadow="none"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0" style:parent-style-name="Paragrafoelenco" style:family="paragraph">
      <style:paragraph-properties fo:border="none" fo:padding="0in" style:shadow="none" fo:margin-bottom="0in" fo:margin-left="0in" fo:text-indent="0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1" style:parent-style-name="Paragrafoelenco" style:family="paragraph">
      <style:paragraph-properties fo:border="none" fo:padding="0in" style:shadow="none" fo:margin-bottom="0in" fo:line-height="115%" fo:margin-left="0in" fo:text-indent="0in">
        <style:tab-stops/>
      </style:paragraph-properties>
      <style:text-properties style:font-name="Garamond"/>
    </style:style>
    <style:style style:name="P32" style:parent-style-name="Paragrafoelenco" style:family="paragraph">
      <style:paragraph-properties fo:border="none" fo:padding="0in" style:shadow="none" fo:margin-bottom="0in" fo:line-height="115%" fo:margin-left="0.5in" fo:text-indent="0in">
        <style:tab-stops/>
      </style:paragraph-properties>
      <style:text-properties style:font-name="Garamond"/>
    </style:style>
    <style:style style:name="P33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4" style:parent-style-name="Normale" style:family="paragraph">
      <style:paragraph-properties fo:margin-top="0.0833in" fo:margin-bottom="0.0833in"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5" style:parent-style-name="Normale" style:family="paragraph">
      <style:paragraph-properties fo:margin-top="0.0833in" fo:margin-bottom="0.0833in"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6" style:parent-style-name="Normale" style:family="paragraph">
      <style:paragraph-properties fo:margin-top="0.0833in" fo:margin-bottom="0.0833in"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7" style:parent-style-name="Normale" style:family="paragraph">
      <style:paragraph-properties fo:margin-top="0.0833in" fo:margin-bottom="0.0833in"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8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bottom="0.0833in"/>
      <style:text-properties style:font-name="Garamond" fo:font-weight="bold" style:font-weight-asian="bold" fo:font-style="italic" style:font-style-asian="italic"/>
    </style:style>
    <style:style style:name="P40" style:parent-style-name="Normale" style:family="paragraph">
      <style:paragraph-properties fo:line-height="150%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41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43" style:parent-style-name="Normale" style:family="paragraph">
      <style:paragraph-properties style:text-autospace="none"/>
    </style:style>
    <style:style style:name="T44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P45" style:parent-style-name="Normale" style:family="paragraph">
      <style:paragraph-properties style:text-autospace="none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Garamond" style:font-name-complex="Tahoma" style:font-weight-complex="bold" fo:font-size="12pt" style:font-size-asian="12pt"/>
    </style:style>
    <style:style style:name="T48" style:parent-style-name="Car.predefinitoparagrafo" style:family="text">
      <style:text-properties style:font-name="Garamond" style:font-name-complex="Tahoma" style:font-weight-complex="bold"/>
    </style:style>
  </office:automatic-styles>
  <office:body>
    <office:text text:use-soft-page-breaks="true">
      <text:p text:style-name="P1">Allegato 3 alla delibera n. 141/2019</text:p>
      <text:p text:style-name="P24">Scheda di sintesi sulla rilevazione del Nucleo di Valutazione</text:p>
      <text:p text:style-name="P25"/>
      <text:p text:style-name="P26">Data di svolgimento della rilevazione</text:p>
      <text:p text:style-name="P27">La rilevazione è stata effettuata nel periodo<text:s/>compreso tra il 03/04/2019 e il 14/04/2019.</text:p>
      <text:p text:style-name="P28"/>
      <text:p text:style-name="P29">Estensione della rilevazione (nel solo caso di amministrazioni/enti con uffici periferici)</text:p>
      <text:p text:style-name="P30"/>
      <text:p text:style-name="P31">La rilevazione ha riguardato il Politecnico di Torino nel suo complesso, inteso come articolazione organizzativa unica.</text:p>
      <text:p text:style-name="P32"/>
      <text:p text:style-name="P33">Procedure e modalità seguite per la rilevazione<text:s/></text:p>
      <text:p text:style-name="P34">La rilevazione è stata condotta tramite le seguenti modalità:</text:p>
      <text:list text:style-name="LFO1" text:continue-numbering="true">
        <text:list-item>
          <text:p text:style-name="P35">verifica dell’attività svolta dal Responsabile della trasparenza per riscontrare l’adempimento degli obblighi di pubblicazione e la<text:s/>pianificazione delle attività future, avvenuta sia tramite l’analisi documentale che per mezzo di audizione diretta da parte del Nucleo;</text:p>
        </text:list-item>
        <text:list-item>
          <text:p text:style-name="P36">esame della documentazione e delle banche dati relative ai dati oggetto di attestazione;</text:p>
        </text:list-item>
        <text:list-item>
          <text:p text:style-name="P37">verifica sul sito istituzionale della presenza delle informazioni.</text:p>
        </text:list-item>
      </text:list>
      <text:p text:style-name="P38"/>
      <text:p text:style-name="P39">Aspetti critici riscontrati nel corso della rilevazione</text:p>
      <text:p text:style-name="P40">Il Nucleo non ha rilevato aspetti critici di processo, ritiene tuttavia di effettuare le segnalazioni riportate nella griglia allegata.</text:p>
      <text:p text:style-name="P41"/>
      <text:p text:style-name="P42">Eventuale documentazione<text:s/>da allegare</text:p>
      <text:p text:style-name="P43"><text:span text:style-name="T44">Il Nucleo di Valutazione non ritiene necessario dettagliare ulteriormente i contenuti, considerato che i dati e i documenti oggetto di verifica sono disponibili sul sito web di Ateneo.</text:span></text:p>
      <text:p text:style-name="P45"/>
      <text:p text:style-name="P46"><text:span text:style-name="T47">Torino, 1</text:span><text:span text:style-name="T48">5 aprile 2019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style:font-name="Cambria" style:font-name-asian="Cambria" fo:font-size="9pt" style:font-size-asian="9pt" style:font-size-complex="10pt" style:language-asian="it" style:country-asian="I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style:use-window-font-color="true" fo:font-size="12pt" style:font-size-asian="12pt" style:language-asian="ar" style:country-asian="SA"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.0034in solid #FFFFFF" fo:padding="0.4305in" style:shadow="#000000 0.0034in 0.0034in" fo:text-align="center" fo:margin-top="0.1666in" fo:margin-bottom="0.1666in" style:line-height-at-least="0.0694in" fo:margin-left="0.3in">
        <style:tab-stops/>
      </style:paragraph-properties>
      <style:text-properties style:font-name="Times New Roman" fo:font-weight="bold" style:font-weight-asian="bold" style:font-weight-complex="bold" style:use-window-font-color="true" fo:font-size="14pt" style:font-size-asian="14pt" style:font-size-complex="14pt" style:language-asian="ar" style:country-asian="SA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IntestazioneCarattere" style:display-name="Intestazione Carattere" style:family="text">
      <style:text-properties style:font-name="Arial Narrow" style:font-name-asian="Times New Roman" fo:color="#000000" fo:font-size="11pt" style:font-size-asian="11pt" style:font-size-complex="12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5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9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0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1" style:parent-style-name="piedepagina" style:family="paragraph">
      <style:text-properties fo:font-weight="bold" style:font-weight-asian="bold"/>
    </style:style>
    <style:style style:name="P12" style:parent-style-name="Titolo3" style:family="paragraph">
      <style:text-properties fo:font-weight="bold" style:font-weight-asian="bold" fo:font-size="9pt" style:font-size-asian="9pt"/>
    </style:style>
    <style:style style:name="P13" style:parent-style-name="piedepagina" style:family="paragraph">
      <style:text-properties fo:language="en" fo:country="GB"/>
    </style:style>
    <style:style style:name="P14" style:parent-style-name="Titolo2" style:family="paragraph">
      <style:text-properties fo:language="en" fo:country="GB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19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20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 fo:font-size="9pt" style:font-size-asian="9pt"/>
    </style:style>
    <style:style style:name="P21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2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name="P23" style:parent-style-name="Titolo2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4"/>
        <text:h text:style-name="Titolo3" text:outline-level="3"/>
        <text:h text:style-name="Titolo3" text:outline-level="3"/>
        <text:h text:style-name="Titolo3" text:outline-level="3">Servizio Supporto alla Valutazione</text:h>
        <text:p text:style-name="P5"/>
        <text:p text:style-name="P6"/>
        <text:p text:style-name="P7"/>
        <text:p text:style-name="P8"/>
      </style:header>
      <style:footer>
        <text:p text:style-name="P9"/>
        <text:p text:style-name="P10"/>
        <text:p text:style-name="P11">Servizio Studi Strategici e Supporto Istituzionale</text:p>
        <text:h text:style-name="P12" text:outline-level="3">Servizio Supporto alla Valutazione</text:h>
        <text:p text:style-name="piedepagina">Politecnico di Torino <text:s text:c="2"/>Corso Duca degli Abruzzi, 24 – 10129 Torino – Italia</text:p>
        <text:p text:style-name="P13">tel: +39 011.090.6391 <text:s text:c="2"/>mob: +39 338.6274649<text:s text:c="3"/>fax: +39 011.090.6329 <text:s/></text:p>
        <text:h text:style-name="P14" text:outline-level="2">ufficio.valutazione@polito.it <text:s text:c="2"/>www.polito.it</text:h>
      </style:footer>
    </style:master-page>
    <style:master-page style:next-style-name="MP0" style:name="MPF0" style:page-layout-name="PL0">
      <style:header>
        <text:p text:style-name="P15"><text:span text:style-name="T16"><draw:frame draw:z-index="251661312" draw:style-name="a1" draw:name="Immagine 2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17"/>
        <text:h text:style-name="Titolo3" text:outline-level="3"/>
        <text:h text:style-name="Titolo3" text:outline-level="3"/>
        <text:h text:style-name="Titolo3" text:outline-level="3">Nucleo di Valutazione di Ateneo</text:h>
        <text:p text:style-name="P18"/>
        <text:p text:style-name="P19"/>
      </style:header>
      <style:footer>
        <text:h text:style-name="Titolo3" text:outline-level="3"/>
        <text:h text:style-name="Titolo3" text:outline-level="3"/>
        <text:h text:style-name="P20" text:outline-level="3">Nucleo di Valutazione di Ateneo</text:h>
        <text:p text:style-name="P21">Politecnico di Torino <text:s text:c="2"/>Corso Duca degli Abruzzi, 24 – 10129 Torino – Italia</text:p>
        <text:p text:style-name="P22">tel: +39 011.090.6391 <text:s text:c="2"/>mob: +39<text:s/>338.6274649 <text:s/></text:p>
        <text:h text:style-name="P23" text:outline-level="2">ufficio.valutazione@polito.it <text:s text:c="2"/>www.polito.it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ta da stabilire dove iniziare il testo (paragrafo, font, corpo, ecc</dc:title>
    <meta:initial-creator>RUSSO  FRANCESCA</meta:initial-creator>
    <dc:creator>BIGATTO  ANNAMARIA</dc:creator>
    <meta:creation-date>2019-04-17T07:30:00Z</meta:creation-date>
    <dc:date>2019-04-17T07:31:00Z</dc:date>
    <meta:print-date>2019-04-15T10:5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1" meta:character-count="1417" meta:row-count="10" meta:non-whitespace-character-count="1208"/>
  </office:meta>
</office:document-meta>
</file>