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5" style:family="table-column">
      <style:table-column-properties style:column-width="2.8958in" style:use-optimal-column-width="false"/>
    </style:style>
    <style:style style:name="TableColumn26" style:family="table-column">
      <style:table-column-properties style:column-width="3.3083in" style:use-optimal-column-width="false"/>
    </style:style>
    <style:style style:name="Table24" style:family="table">
      <style:table-properties style:width="6.2041in" fo:margin-left="0in" table:align="left"/>
    </style:style>
    <style:style style:name="TableRow27" style:family="table-row">
      <style:table-row-properties style:min-row-height="0.8611in"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olumn30" style:family="table-column">
      <style:table-column-properties style:column-width="2.043in" style:use-optimal-column-width="false"/>
    </style:style>
    <style:style style:name="Table29" style:family="table">
      <style:table-properties style:width="2.043in" fo:margin-left="0in" table:align="left"/>
    </style:style>
    <style:style style:name="TableRow31" style:family="table-row">
      <style:table-row-properties style:min-row-height="0.0618in" style:use-optimal-row-height="false"/>
    </style:style>
    <style:style style:name="TableCell32" style:family="table-cell">
      <style:table-cell-properties fo:border="0.0034in solid #FFFFFF" fo:padding-top="0in" fo:padding-left="0.075in" fo:padding-bottom="0in" fo:padding-right="0.075in"/>
    </style:style>
    <style:style style:name="P33" style:parent-style-name="Normale" style:family="paragraph">
      <style:paragraph-properties style:text-autospace="none"/>
    </style:style>
    <style:style style:name="T34" style:parent-style-name="Car.predefinitoparagrafo" style:family="text">
      <style:text-properties style:font-name="Garamond" style:font-name-asian="Calibri" style:font-name-complex="Arial" fo:font-size="12pt" style:font-size-asian="12pt"/>
    </style:style>
    <style:style style:name="T35" style:parent-style-name="Car.predefinitoparagrafo" style:family="text">
      <style:text-properties style:font-name="Garamond" style:font-name-asian="Cambria" style:font-name-complex="Arial" fo:font-size="12pt" style:font-size-asian="12pt" style:language-asian="it" style:country-asian="IT"/>
    </style:style>
    <style:style style:name="P36" style:parent-style-name="Normale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39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0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1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0pt" style:font-size-asian="10pt" style:font-size-complex="10pt" style:language-asian="ar" style:country-asian="SA"/>
    </style:style>
    <style:style style:name="P42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3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4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0pt" style:font-size-asian="10pt" style:font-size-complex="10pt" style:language-asian="ar" style:country-asian="SA"/>
    </style:style>
    <style:style style:name="P45" style:parent-style-name="Normale" style:family="paragraph">
      <style:paragraph-properties style:text-autospace="none" fo:margin-left="1.0076in" fo:margin-right="0.4173in">
        <style:tab-stops/>
      </style:paragraph-properties>
      <style:text-properties style:font-name="Garamond" style:use-window-font-color="true" fo:font-size="12pt" style:font-size-asian="12pt" style:language-asian="ar" style:country-asian="SA"/>
    </style:style>
    <style:style style:name="P46" style:parent-style-name="Normale" style:family="paragraph">
      <style:paragraph-properties fo:text-align="center" fo:margin-top="0.1666in" fo:margin-bottom="0.1666in" fo:line-height="0.2222in"/>
    </style:style>
    <style:style style:name="T47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48" style:parent-style-name="Paragrafoelenco" style:family="paragraph">
      <style:paragraph-properties fo:border="none" fo:padding="0in" style:shadow="none"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 fo:font-weight="bold" style:font-weight-asian="bold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 fo:font-weight="bold" style:font-weight-asian="bold"/>
    </style:style>
    <style:style style:name="T55" style:parent-style-name="Car.predefinitoparagrafo" style:family="text">
      <style:text-properties style:font-name="Garamond" style:font-name-complex="Times New Roman"/>
    </style:style>
    <style:style style:name="P56" style:parent-style-name="Paragrafoelenco" style:family="paragraph">
      <style:paragraph-properties fo:border="none" fo:padding="0in" style:shadow="none"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7" style:parent-style-name="Paragrafoelenco" style:family="paragraph">
      <style:paragraph-properties fo:border="none" fo:padding="0in" style:shadow="none"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58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59" style:parent-style-name="Paragrafoelenco" style:family="paragraph">
      <style:paragraph-properties fo:widows="2" fo:orphans="2" fo:border="none" fo:padding="0in" style:shadow="none" fo:margin-top="0.0833in" fo:margin-bottom="0in" fo:margin-left="0.2694in" fo:text-indent="0.2222in">
        <style:tab-stops/>
      </style:paragraph-properties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fo:text-transform="uppercase"/>
    </style:style>
    <style:style style:name="T62" style:parent-style-name="Car.predefinitoparagrafo" style:family="text">
      <style:text-properties style:font-name="Garamond"/>
    </style:style>
    <style:style style:name="P63" style:parent-style-name="Paragrafoelenco" style:family="paragraph">
      <style:paragraph-properties fo:widows="2" fo:orphans="2" fo:border="none" fo:padding="0in" style:shadow="none" fo:margin-top="0.0833in" fo:margin-bottom="0in" fo:margin-left="0.2694in" fo:text-indent="0.2222in">
        <style:tab-stops/>
      </style:paragraph-properties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fo:text-transform="uppercase"/>
    </style:style>
    <style:style style:name="T66" style:parent-style-name="Car.predefinitoparagrafo" style:family="text">
      <style:text-properties style:font-name="Garamond"/>
    </style:style>
    <style:style style:name="P67" style:parent-style-name="Paragrafoelenco" style:family="paragraph">
      <style:paragraph-properties fo:widows="2" fo:orphans="2" fo:border="none" fo:padding="0in" style:shadow="none" fo:text-align="center" fo:margin-top="0.0833in" fo:margin-bottom="0in" fo:margin-left="0.2694in" fo:text-indent="0in">
        <style:tab-stops/>
      </style:paragraph-properties>
    </style:style>
    <style:style style:name="T68" style:parent-style-name="Car.predefinitoparagrafo" style:family="text">
      <style:text-properties style:font-name="Garamond" style:font-name-complex="Times New Roman" fo:font-weight="bold" style:font-weight-asian="bold"/>
    </style:style>
    <style:style style:name="P69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</style:style>
    <style:style style:name="T70" style:parent-style-name="Car.predefinitoparagrafo" style:family="text">
      <style:text-properties style:font-name="Garamond" style:font-name-complex="Times New Roman"/>
    </style:style>
    <style:style style:name="T71" style:parent-style-name="Rimandonotaapièdipagina" style:family="text">
      <style:text-properties style:font-name="Garamond"/>
    </style:style>
    <style:style style:name="T72" style:parent-style-name="Car.predefinitoparagrafo" style:family="text">
      <style:text-properties style:font-name="Garamond" fo:font-size="9pt" style:font-size-asian="9pt" style:font-size-complex="9pt"/>
    </style:style>
    <style:style style:name="T73" style:parent-style-name="Car.predefinitoparagrafo" style:family="text">
      <style:text-properties style:font-name="Garamond" fo:font-size="9pt" style:font-size-asian="9pt" style:font-size-complex="9pt"/>
    </style:style>
    <style:style style:name="T74" style:parent-style-name="Car.predefinitoparagrafo" style:family="text">
      <style:text-properties style:font-name="Garamond" style:font-name-complex="Times New Roman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 style:font-name-complex="Times New Roman"/>
    </style:style>
    <style:style style:name="T77" style:parent-style-name="Car.predefinitoparagrafo" style:family="text">
      <style:text-properties style:font-name="Garamond" style:font-name-complex="Times New Roman"/>
    </style:style>
    <style:style style:name="T78" style:parent-style-name="Car.predefinitoparagrafo" style:family="text">
      <style:text-properties style:font-name="Garamond" style:font-name-complex="Times New Roman" fo:color="#FF0000"/>
    </style:style>
    <style:style style:name="T79" style:parent-style-name="Car.predefinitoparagrafo" style:family="text">
      <style:text-properties style:font-name="Garamond" style:font-name-complex="Times New Roman"/>
    </style:style>
    <style:style style:name="T80" style:parent-style-name="Car.predefinitoparagrafo" style:family="text">
      <style:text-properties style:font-name="Garamond"/>
    </style:style>
    <style:style style:name="P81" style:parent-style-name="Normale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olumn84" style:family="table-column">
      <style:table-column-properties style:column-width="3.2909in" style:use-optimal-column-width="false"/>
    </style:style>
    <style:style style:name="TableColumn85" style:family="table-column">
      <style:table-column-properties style:column-width="3.2909in" style:use-optimal-column-width="false"/>
    </style:style>
    <style:style style:name="Table83" style:family="table">
      <style:table-properties style:width="6.5819in" fo:margin-left="0in" table:align="left"/>
    </style:style>
    <style:style style:name="TableRow86" style:family="table-row">
      <style:table-row-properties style:min-row-height="0.7902in" style:use-optimal-row-height="false"/>
    </style:style>
    <style:style style:name="TableCell87" style:family="table-cell">
      <style:table-cell-properties fo:border-top="0.0034in solid #FFFFFF" fo:border-left="0.0034in solid #FFFFFF" fo:border-bottom="0.0034in solid #FFFFFF" fo:border-right="none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margin-left="0.1972in">
        <style:tab-stops/>
      </style:paragraph-properties>
      <style:text-properties style:font-name="Garamond" style:font-name-asian="Calibri" style:font-name-complex="Arial" style:use-window-font-color="true" fo:font-size="12pt" style:font-size-asian="12pt"/>
    </style:style>
    <style:style style:name="TableCell89" style:family="table-cell">
      <style:table-cell-properties fo:border-top="0.0034in solid #FFFFFF" fo:border-left="none" fo:border-bottom="0.0034in solid #FFFFFF" fo:border-right="0.0034in solid #FFFFFF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center"/>
      <style:text-properties style:font-name="Garamond" style:font-name-asian="Calibri" style:font-name-complex="Arial" fo:font-size="12pt" style:font-size-asian="12pt"/>
    </style:style>
    <style:style style:name="P91" style:parent-style-name="Normale" style:family="paragraph">
      <style:paragraph-properties style:text-autospace="none" fo:text-align="center"/>
      <style:text-properties style:font-name="Garamond" style:font-name-asian="Calibri" style:font-name-complex="Arial" fo:font-size="12pt" style:font-size-asian="12pt"/>
    </style:style>
    <style:style style:name="P92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Garamond" style:font-name-asian="Calibri" style:font-name-complex="Arial" fo:font-size="12pt" style:font-size-asian="12pt"/>
    </style:style>
    <style:style style:name="P93" style:parent-style-name="Normale" style:family="paragraph">
      <style:paragraph-properties style:text-autospace="none" fo:text-align="center" fo:margin-left="0.1972in">
        <style:tab-stops/>
      </style:paragraph-properties>
      <style:text-properties style:font-name="Garamond" style:font-name-asian="Calibri" style:font-name-complex="Arial" fo:font-size="12pt" style:font-size-asian="12pt"/>
    </style:style>
    <style:style style:name="P94" style:parent-style-name="Normale" style:family="paragraph">
      <style:paragraph-properties style:text-autospace="none" fo:text-align="center" fo:margin-left="0.1972in">
        <style:tab-stops/>
      </style:paragraph-properties>
    </style:style>
    <style:style style:name="T95" style:parent-style-name="Car.predefinitoparagrafo" style:family="text">
      <style:text-properties style:font-name="Garamond" style:font-name-asian="Calibri" style:font-name-complex="Arial" fo:font-style="italic" style:font-style-asian="italic" fo:font-size="12pt" style:font-size-asian="12pt"/>
    </style:style>
  </office:automatic-styles>
  <office:body>
    <office:text text:use-soft-page-breaks="true">
      <text:p text:style-name="P1"/>
      <text:p text:style-name="Normale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text:span text:style-name="T34">Prot. n.<text:s/></text:span><text:span text:style-name="T35">6699 - 2.5 - int<text:s/></text:span></text:p>
                </table:table-cell>
              </table:table-row>
            </table:table>
            <text:p text:style-name="P36"/>
          </table:table-cell>
          <table:table-cell table:style-name="TableCell37">
            <text:p text:style-name="P38"/>
            <text:p text:style-name="P39">Al Magnifico Rettore<text:s/></text:p>
            <text:p text:style-name="P40">del Politecnico di Torino</text:p>
            <text:p text:style-name="P41"/>
            <text:p text:style-name="P42">Al Direttore Generale<text:s/></text:p>
            <text:p text:style-name="P43">del Politecnico di Torino</text:p>
            <text:p text:style-name="P44"/>
            <text:p text:style-name="P45">LORO SEDI</text:p>
          </table:table-cell>
        </table:table-row>
      </table:table>
      <text:p text:style-name="P46"><text:span text:style-name="T47">Documento di attestazione</text:span></text:p>
      <text:list text:style-name="LFO1" text:continue-numbering="true">
        <text:list-item>
          <text:p text:style-name="P48"><text:span text:style-name="T49">Il Nucleo di<text:s/></text:span><text:span text:style-name="T50">Valutazione del Politecnico di Torino ha effettuato, ai sensi dell’art. 14, co. 4, lett. g), del d.lgs. n. 150/2009 e delle<text:s/></text:span><text:span text:style-name="T51">delibere ANAC n. 1310/2016 e n. 141/2018,<text:s/></text:span><text:span text:style-name="T52">la verifica sulla pubblicazione, sulla completezza, sull’aggiornamento e sull’apertura del</text:span><text:span text:style-name="T53"><text:s/>formato di ciascun documento, dato ed informazione elencati nell’Allegato 2.1 – Griglia di rilevazione al<text:s/></text:span><text:span text:style-name="T54">31 marzo 2018</text:span><text:span text:style-name="T55"><text:s/>della delibera n. 141/2018.</text:span></text:p>
        </text:list-item>
        <text:list-item>
          <text:p text:style-name="P56">Il Nucleo di Valutazione ha svolto gli accertamenti tenendo anche conto dei risultati e degli<text:s/>elementi emersi dall’attività di controllo sull’assolvimento degli obblighi di pubblicazione svolta dal Responsabile della trasparenza ai sensi dell’art. 43, co. 1, del d.lgs. n. 33/2013</text:p>
        </text:list-item>
      </text:list>
      <text:p text:style-name="P57">Sulla base di quanto sopra, il Nucleo di Valutazione, ai sensi dell’art. 14, co. 4, lett. g), del d.lgs. n. 150/2009</text:p>
      <text:p text:style-name="P58">ATTESTA CHE</text:p>
      <text:p text:style-name="P59"><text:span text:style-name="T60">□<text:s/></text:span><text:span text:style-name="T61">l’</text:span><text:span text:style-name="T62">amministrazione ha individuato misure organizzative che assicurano il regolare funzionamento dei flussi informativi per la pubblicazione dei dati nella sezione “Amministrazione trasparente”;</text:span></text:p>
      <text:p text:style-name="P63"><text:span text:style-name="T64">□<text:s/></text:span><text:span text:style-name="T65">l’</text:span><text:span text:style-name="T66">amministrazione ha individuato nella sezione Trasparenza del PTPC i responsabili della trasmissione e della pubblicazione dei documenti, delle informazioni e dei dati ai sensi dell’art. 10 del d.lgs. 33/2013;</text:span></text:p>
      <text:p text:style-name="P67"><text:span text:style-name="T68">ATTESTA</text:span></text:p>
      <text:p text:style-name="P69"><text:span text:style-name="T70">la veridicità</text:span><text:span text:style-name="T71"><text:note text:note-class="footnote" text:id="_ftn0"><text:note-citation>1</text:note-citation><text:note-body><text:p text:style-name="Testonotaapièdipagina"><text:span text:style-name="T72">Il concetto di veridici</text:span><text:span text:style-name="T73">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74"><text:s/>e l’attendibilità, alla data dell’attestazione</text:span><text:span text:style-name="T75">,</text:span><text:span text:style-name="T76"><text:s/>di quanto riportato</text:span><text:span text:style-name="T77"><text:s/>nell’Allegato 2.1.</text:span><text:span text:style-name="T78"><text:s/></text:span><text:span text:style-name="T79">rispetto a quanto pubblicat</text:span><text:span text:style-name="T80">o sul sito dell’Ateneo.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Torino, 13 aprile 2018</text:p>
          </table:table-cell>
          <table:table-cell table:style-name="TableCell89">
            <text:p text:style-name="P90"/>
            <text:p text:style-name="P91"><text:s text:c="6"/></text:p>
            <text:p text:style-name="P92">Il Presidente del Nucleo di Valutazione</text:p>
            <text:p text:style-name="P93">Prof. GIORGIO MARGARITONDO</text:p>
            <text:p text:style-name="P94"><text:span text:style-name="T95">f.to Giorgio Margaritondo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style:font-name="Cambria" style:font-name-asian="Cambria" fo:font-size="9pt" style:font-size-asian="9pt" style:font-size-complex="10pt" style:language-asian="it" style:country-asian="I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style:use-window-font-color="true" fo:font-size="12pt" style:font-size-asian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5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9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0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1" style:parent-style-name="piedepagina" style:family="paragraph">
      <style:text-properties fo:font-weight="bold" style:font-weight-asian="bold"/>
    </style:style>
    <style:style style:name="P12" style:parent-style-name="Titolo3" style:family="paragraph">
      <style:text-properties fo:font-weight="bold" style:font-weight-asian="bold" fo:font-size="9pt" style:font-size-asian="9pt"/>
    </style:style>
    <style:style style:name="P13" style:parent-style-name="piedepagina" style:family="paragraph">
      <style:text-properties fo:language="en" fo:country="GB"/>
    </style:style>
    <style:style style:name="P14" style:parent-style-name="Titolo2" style:family="paragraph">
      <style:text-properties fo:language="en" fo:country="GB"/>
    </style:style>
    <style:style style:name="P1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19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20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 fo:font-size="9pt" style:font-size-asian="9pt"/>
    </style:style>
    <style:style style:name="P21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22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name="P23" style:parent-style-name="Titolo2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4"/>
        <text:h text:style-name="Titolo3" text:outline-level="3"/>
        <text:h text:style-name="Titolo3" text:outline-level="3"/>
        <text:h text:style-name="Titolo3" text:outline-level="3">Servizio Supporto alla Valutazione</text:h>
        <text:p text:style-name="P5"/>
        <text:p text:style-name="P6"/>
        <text:p text:style-name="P7"/>
        <text:p text:style-name="P8"/>
      </style:header>
      <style:footer>
        <text:p text:style-name="P9"/>
        <text:p text:style-name="P10"/>
        <text:p text:style-name="P11">Servizio Studi Strategici e Supporto Istituzionale</text:p>
        <text:h text:style-name="P12" text:outline-level="3">Servizio Supporto alla Valutazione</text:h>
        <text:p text:style-name="piedepagina">Politecnico di Torino <text:s text:c="2"/>Corso Duca degli Abruzzi, 24 – 10129 Torino – Italia</text:p>
        <text:p text:style-name="P13">tel: +39 011.090.6391 <text:s text:c="2"/>mob: +39 338.6274649<text:s text:c="3"/>fax: +39 011.090.6329 <text:s/></text:p>
        <text:h text:style-name="P14" text:outline-level="2">ufficio.valutazione@polito.it <text:s text:c="2"/>www.polito.it</text:h>
      </style:footer>
    </style:master-page>
    <style:master-page style:next-style-name="MP0" style:name="MPF0" style:page-layout-name="PL0">
      <style:header>
        <text:p text:style-name="P15"><text:span text:style-name="T16"><draw:frame draw:z-index="251661312" draw:style-name="a1" draw:name="Immagine 2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17"/>
        <text:h text:style-name="Titolo3" text:outline-level="3"/>
        <text:h text:style-name="Titolo3" text:outline-level="3"/>
        <text:h text:style-name="Titolo3" text:outline-level="3">Nucleo di Valutazione di Ateneo</text:h>
        <text:p text:style-name="P18"/>
        <text:p text:style-name="P19"/>
      </style:header>
      <style:footer>
        <text:h text:style-name="Titolo3" text:outline-level="3"/>
        <text:h text:style-name="Titolo3" text:outline-level="3"/>
        <text:h text:style-name="P20" text:outline-level="3">Nucleo di Valutazione di Ateneo</text:h>
        <text:p text:style-name="P21">Politecnico di Torino <text:s text:c="2"/>Corso Duca degli Abruzzi, 24 – 10129 Torino – Italia</text:p>
        <text:p text:style-name="P22">tel: +39 011.090.6391</text:p>
        <text:h text:style-name="P23" text:outline-level="2">nucleo@polito.it <text:s text:c="2"/>www.polito.it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ta da stabilire dove iniziare il testo (paragrafo, font, corpo, ecc</dc:title>
    <meta:initial-creator>RUSSO  FRANCESCA</meta:initial-creator>
    <dc:creator>BIGATTO  ANNAMARIA</dc:creator>
    <meta:creation-date>2018-04-20T11:07:00Z</meta:creation-date>
    <dc:date>2018-04-20T11:28:00Z</dc:date>
    <meta:print-date>2018-04-16T08:56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52" meta:character-count="1690" meta:row-count="12" meta:non-whitespace-character-count="1441"/>
  </office:meta>
</office:document-meta>
</file>