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keep-with-next="always" fo:widows="0" fo:orphans="0" fo:break-before="page" fo:margin-left="4.8236in">
        <style:tab-stops/>
      </style:paragraph-properties>
      <style:text-properties style:font-name="Tahoma" style:font-name-complex="Tahoma" style:font-weight-complex="bold" style:use-window-font-color="true" fo:font-size="10pt" style:font-size-asian="10pt" style:font-size-complex="10pt" style:language-asian="ar" style:country-asian="SA"/>
    </style:style>
    <style:style style:name="P21" style:parent-style-name="Normale" style:family="paragraph">
      <style:paragraph-properties fo:keep-with-next="always" fo:widows="0" fo:orphans="0" fo:margin-bottom="0.0833in" fo:margin-left="4.8236in">
        <style:tab-stops/>
      </style:paragraph-properties>
      <style:text-properties style:font-name="Tahoma" style:font-name-complex="Tahoma" style:font-weight-complex="bold" style:use-window-font-color="true" fo:font-size="10pt" style:font-size-asian="10pt" style:font-size-complex="10pt" style:language-asian="ar" style:country-asian="SA"/>
    </style:style>
    <style:style style:name="P22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Tahoma" style:font-name-complex="Tahoma" style:font-weight-complex="bold" style:use-window-font-color="true" fo:font-size="10pt" style:font-size-asian="10pt" style:font-size-complex="10pt" style:language-asian="ar" style:country-asian="SA"/>
    </style:style>
    <style:style style:name="P23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Tahoma" style:font-name-complex="Tahoma" style:font-weight-complex="bold" style:use-window-font-color="true" fo:font-size="10pt" style:font-size-asian="10pt" style:font-size-complex="10pt" style:language-asian="ar" style:country-asian="SA"/>
    </style:style>
    <style:style style:name="P24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Tahoma" style:font-name-complex="Tahoma" style:font-weight-complex="bold" style:use-window-font-color="true" fo:font-size="10pt" style:font-size-asian="10pt" style:font-size-complex="10pt" style:language-asian="ar" style:country-asian="SA"/>
    </style:style>
    <style:style style:name="P25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Tahoma" style:font-name-complex="Tahoma" style:font-weight-complex="bold" style:use-window-font-color="true" fo:font-size="10pt" style:font-size-asian="10pt" style:font-size-complex="10pt" style:language-asian="ar" style:country-asian="SA"/>
    </style:style>
    <style:style style:name="P26" style:parent-style-name="Normale" style:family="paragraph">
      <style:paragraph-properties fo:margin-top="0.1666in" fo:margin-bottom="0.1666in" fo:line-height="115%">
        <style:tab-stops>
          <style:tab-stop style:type="center" style:position="3.3444in"/>
          <style:tab-stop style:type="left" style:position="4.97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e" style:family="paragraph">
      <style:paragraph-properties fo:text-align="center" fo:margin-top="0.1666in" fo:margin-bottom="0.1666in" fo:line-height="115%">
        <style:tab-stops>
          <style:tab-stop style:type="center" style:position="3.3444in"/>
          <style:tab-stop style:type="left" style:position="4.9791in"/>
        </style:tab-stops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28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4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39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4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center" fo:margin-bottom="0.0833in"/>
    </style:style>
    <style:style style:name="T5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center" fo:margin-bottom="0.0833in" fo:margin-left="2.559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center" fo:margin-left="2.5597in">
        <style:tab-stops/>
      </style:paragraph-properties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fo:text-align="center" fo:margin-left="2.5597in">
        <style:tab-stops/>
      </style:paragraph-properties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66" style:parent-style-name="Normale" style:family="paragraph">
      <style:paragraph-properties fo:text-align="center" fo:margin-left="2.5597in">
        <style:tab-stops/>
      </style:paragraph-properties>
    </style:style>
    <style:style style:name="T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69" style:parent-style-name="Normale" style:family="paragraph">
      <style:paragraph-properties fo:text-align="center" fo:margin-left="2.5597in">
        <style:tab-stops/>
      </style:paragraph-properties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72" style:parent-style-name="Normale" style:family="paragraph">
      <style:paragraph-properties fo:text-align="center" fo:margin-left="2.5597in">
        <style:tab-stops/>
      </style:paragraph-properties>
    </style:style>
    <style:style style:name="T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 Magnifico Rettore<text:s/></text:p>
      <text:p text:style-name="P21">del Politecnico di Torino</text:p>
      <text:p text:style-name="P22">Al Direttore Generale<text:s/></text:p>
      <text:p text:style-name="P23">del Politecnico di Torino</text:p>
      <text:p text:style-name="P24"/>
      <text:p text:style-name="P25">LORO SEDI</text:p>
      <text:p text:style-name="P26"><text:tab/><text:s text:c="4"/></text:p>
      <text:p text:style-name="P27">Documento di attestazione</text:p>
      <text:list text:style-name="LFO1" text:continue-numbering="true">
        <text:list-item>
          <text:p text:style-name="P28"><text:span text:style-name="T29">Il Nucleo di Valutazione del Politecnico di<text:s/></text:span><text:span text:style-name="T30">Torino ha effettuato, ai sensi dell’art. 14, co. 4, lett. g), del d.lgs. n. 150/2009 e delle<text:s/></text:span><text:span text:style-name="T31">delibere ANAC n. 1310/2016 e n. 201/2022</text:span><text:span text:style-name="T32">, la verifica sulla pubblicazione, sulla completezza, sull’aggiornamento e sull’apertura del formato di ciascun documento,<text:s/></text:span><text:span text:style-name="T33">dato ed informazione elencati nell’Allegato 2.1.A– Griglia di rilevazione al 31 maggio 2022 della delibera n. 201/2022.</text:span></text:p>
        </text:list-item>
        <text:list-item>
          <text:p text:style-name="P34">Il Nucleo di Valutazione ha svolto gli accertamenti tenendo anche conto dei risultati e degli elementi emersi dall’attività di controllo<text:s/>sull’assolvimento degli obblighi di pubblicazione svolta dal Responsabile della prevenzione della corruzione e della trasparenza ai sensi dell’art. 43, co. 1, del d.lgs. n. 33/2013.</text:p>
        </text:list-item>
      </text:list>
      <text:p text:style-name="P35"/>
      <text:p text:style-name="P36">Sulla base di quanto sopra, l’OIV,<text:s/>ai sensi dell’art. 14, co. 4, lett. g), del d.lgs. n. 150/2009</text:p>
      <text:p text:style-name="P37"/>
      <text:p text:style-name="P38">ATTESTA CHE</text:p>
      <text:list text:style-name="LFO2" text:continue-numbering="true">
        <text:list-item>
          <text:p text:style-name="P39"><text:span text:style-name="T40">l’amministrazione ha individuato misure organizzative che assicurano il regolare funzionamento dei flussi informativi per la pubblicazione dei dati nella sezione “</text:span><text:span text:style-name="T41">Amministrazione<text:s/></text:span><text:span text:style-name="T42">trasparente</text:span><text:span text:style-name="T43">”;</text:span></text:p>
        </text:list-item>
        <text:list-item>
          <text:p text:style-name="P44">l’amministrazione ha individuato nella sezione Trasparenza del PTPCT i responsabili della trasmissione e della pubblicazione dei documenti, delle informazioni e dei dati ai sensi dell’art. 10 del d.lgs. 33/2013;</text:p>
        </text:list-item>
        <text:list-item>
          <text:p text:style-name="P45"><text:span text:style-name="T46">L’amministrazione NON ha dispo</text:span><text:span text:style-name="T47">sto filtri e/o altre soluzioni tecniche atte ad impedire ai motori di ricerca<text:s/></text:span><text:span text:style-name="T48">web</text:span><text:span text:style-name="T49"><text:s/>di indicizzare ed effettuare ricerche all’interno della sezione AT, salvo le ipotesi consentite dalla normativa vigente;</text:span></text:p>
        </text:list-item>
      </text:list>
      <text:p text:style-name="P50"/>
      <text:p text:style-name="P51"><text:span text:style-name="T52">ATTESTA</text:span></text:p>
      <text:p text:style-name="P53">la veridicità e l’attendibilità, alla data dell’attestazione, di quanto riportato nell’Allegato 2.1. rispetto a quanto pubblicato sul sito dell’amministrazione/ente.</text:p>
      <text:p text:style-name="P54"/>
      <text:p text:style-name="P55"/>
      <text:p text:style-name="P56">Torino, 27 giugno 2022</text:p>
      <text:p text:style-name="P57"/>
      <text:p text:style-name="P58">Il Nucleo di Valutazione del Politecnico di Torino</text:p>
      <text:p text:style-name="P59"><text:span text:style-name="T60">Prof. Amilcare Porporato (Presidente):<text:s/></text:span><text:span text:style-name="T61">f.to Amilcare Porp</text:span><text:span text:style-name="T62">orato</text:span></text:p>
      <text:p text:style-name="P63"><text:span text:style-name="T64">Dott. Alberto Domenicali</text:span><text:span text:style-name="T65">: f.to Alberto Domenicali</text:span></text:p>
      <text:p text:style-name="P66"><text:span text:style-name="T67">Prof. Paolo Miccoli</text:span><text:span text:style-name="T68">: f.to Paolo Miccoli</text:span></text:p>
      <text:p text:style-name="P69"><text:span text:style-name="T70">Prof.ssa Emidia Vagnoni</text:span><text:span text:style-name="T71">: f.to Emidia Vagnoni</text:span></text:p>
      <text:p text:style-name="P72"><text:span text:style-name="T73">Sig. Caracciolo Luca:<text:s/></text:span><text:span text:style-name="T74">f.to Luca Caraccio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T4" style:parent-style-name="Car.predefinitoparagrafo" style:family="text">
      <style:text-properties fo:font-weight="bold" style:font-weight-asian="bold" fo:color="#000F2E" style:language-asian="it" style:country-asian="IT"/>
    </style:style>
    <style:style style:name="P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8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9" style:parent-style-name="Car.predefinitoparagrafo" style:family="text">
      <style:text-properties fo:font-weight="bold" style:font-weight-asian="bold" fo:color="#000E32" fo:font-size="9pt" style:font-size-asian="9pt"/>
    </style:style>
    <style:style style:name="T10" style:parent-style-name="Car.predefinitoparagrafo" style:family="text">
      <style:text-properties fo:font-weight="bold" style:font-weight-asian="bold" fo:color="#000E32"/>
    </style:style>
    <style:style style:name="P11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12" style:parent-style-name="Car.predefinitoparagrafo" style:family="text">
      <style:text-properties fo:color="#000E32"/>
    </style:style>
    <style:style style:name="P13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T15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P16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17" style:parent-style-name="Car.predefinitoparagrafo" style:family="text">
      <style:text-properties fo:font-weight="bold" style:font-weight-asian="bold" fo:color="#000E32" fo:font-size="9pt" style:font-size-asian="9pt"/>
    </style:style>
    <style:style style:name="T18" style:parent-style-name="Car.predefinitoparagrafo" style:family="text">
      <style:text-properties fo:font-weight="bold" style:font-weight-asian="bold" fo:color="#000E32"/>
    </style:style>
    <style:style style:name="P19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20" style:parent-style-name="Car.predefinitoparagrafo" style:family="text">
      <style:text-properties fo:color="#000E3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86875in" svg:y="0.75764in" svg:width="1.24028in" svg:height="0.1798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4" text:anchor-type="as-char" svg:x="0in" svg:y="0in" svg:width="2.05208in" svg:height="1in" style:rel-width="scale" style:rel-height="scale"><draw:image xlink:href="media/image2.jpg" xlink:type="simple" xlink:show="embed" xlink:actuate="onLoad"/><svg:title/><svg:desc/></draw:frame></text:span></text:p>
        <text:p text:style-name="P5"/>
        <text:p text:style-name="P6"/>
      </style:header>
      <style:footer>
        <text:p text:style-name="P7"/>
        <text:h text:style-name="P8" text:outline-level="3"><text:span text:style-name="T9">Nucleo di Valutazione del Politecnico di Torino</text:span><text:span text:style-name="T10"><text:s text:c="3"/></text:span></text:h>
        <text:h text:style-name="P11" text:outline-level="3"><text:span text:style-name="T12">nucleo@polito.it <text:s text:c="2"/>www.polito.it</text:span></text:h>
      </style:footer>
    </style:master-page>
    <style:master-page style:next-style-name="MP0" style:name="MPF0" style:page-layout-name="PL0">
      <style:header>
        <text:p text:style-name="P13"><text:span text:style-name="T14"><draw:frame draw:z-index="251661312" draw:style-name="a2" draw:name="Immagine 2" text:anchor-type="paragraph" svg:x="2.29792in" svg:y="0.38611in" svg:width="1.23889in" svg:height="0.18056in" style:rel-width="scale" style:rel-height="scale"><draw:image xlink:href="media/image3.png" xlink:type="simple" xlink:show="embed" xlink:actuate="onLoad"/><svg:title/><svg:desc/></draw:frame></text:span><text:span text:style-name="T15"><draw:frame draw:style-name="a3" draw:name="Immagine 1" text:anchor-type="as-char" svg:x="0in" svg:y="0in" svg:width="2.05347in" svg:height="1in" style:rel-width="scale" style:rel-height="scale"><draw:image xlink:href="media/image4.png" xlink:type="simple" xlink:show="embed" xlink:actuate="onLoad"/><svg:title/><svg:desc/></draw:frame></text:span></text:p>
      </style:header>
      <style:footer>
        <text:h text:style-name="Titolo3" text:outline-level="3"/>
        <text:h text:style-name="Titolo3" text:outline-level="3"/>
        <text:h text:style-name="P16" text:outline-level="3"><text:span text:style-name="T17">Nucleo di Valutazione del Politecnico di Torino</text:span><text:span text:style-name="T18"><text:s text:c="3"/></text:span></text:h>
        <text:h text:style-name="P19" text:outline-level="3"><text:span text:style-name="T20">nucleo@polito.it <text:s text:c="2"/>www.polito.it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ta da stabilire dove iniziare il testo (paragrafo, font, corpo, ecc</dc:title>
    <meta:initial-creator>RUSSO  FRANCESCA</meta:initial-creator>
    <dc:creator>Bigatto</dc:creator>
    <meta:creation-date>2022-06-28T14:45:00Z</meta:creation-date>
    <dc:date>2022-06-29T07:21:00Z</dc:date>
    <meta:print-date>2020-05-11T12:02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6" meta:character-count="2118" meta:row-count="15" meta:non-whitespace-character-count="1806"/>
  </office:meta>
</office:document-meta>
</file>