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0.42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99.2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82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155.25pt" style:use-optimal-row-height="false" fo:break-before="auto"/>
    </style:style>
    <style:style style:name="ro2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2">
            <text:p>Politecnico di Torin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5T00:00:00" table:style-name="ce50">
            <text:p>15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7">
            <text:p>Il Politecnico, come gli altri Atenei, non si è ancora dotato di un Piano degli indicatori di Bilancio poiché le linee guida e i modelli da utilizzare dovranno essere oggetto di definizione da parte del Dipartimento della Funzione Pubblica, d'intesa con il Ministero dell'Economia e delle Finanze: la predisposizione del piano sarà pertanto seguente all'uscita di tali indicazioni.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E' pubblicata la Mappa dei servizi che fotografa i servizi erogati dagli uffici dell'Ateneo indicando recapiti e modalità di contatto.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7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7"/>
          <table:table-cell table:number-columns-repeated="16371"/>
        </table:table-row>
        <table:table-row table:style-name="ro1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2" table:style-name="ce51">
            <text:p>Assolvimento attraverso la pubblicazione del link alla BDAP. Il valore assegnato alla completezza del contenuto è 2 perché dal sito BDAP il livello di Adempimento al monitoraggio è pari al 71% e la Completezza dei dati al 50%. Gli uffici interni preposti al popolamento di suddetta banca dati motivano tali percentuali con l'inserimento a inizio anno (2019) di numerose opere, che in quanto nuove riportano la unica informazione del CUP, abbassando conseguentemente il livello di completezza informativa complessiva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7"/>
          <table:table-cell table:number-columns-repeated="16371"/>
        </table:table-row>
        <table:table-row table:style-name="ro14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number-columns-spanned="1" table:number-rows-spanned="8" table:style-name="ce51">
            <text:p>In generale per gli Atenei non sussitono obblighi specifici quali quelli descritti. Il Politecnico è comunque sensibile alle tematiche dell'impatto ambientale e della sostenibilità; le informazioni relative alle politiche di risparmio energetico, idrico, della mobilità, etc sono disponibili all'indirizzo http://www.campus-sostenibile.polito.it/it/ raggiungibile dall'Home page istituzionale e da Amministrazione Trasparente.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covered-table-cell/>
          <table:table-cell table:number-columns-repeated="16371"/>
        </table:table-row>
        <table:table-row table:number-rows-repeated="1048535" table:style-name="ro1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2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5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/>
        </table:table-row>
        <table:table-row table:style-name="ro17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3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Ammontare complessivo dei premi</text:p>
          </table:table-cell>
          <table:covered-table-cell/>
          <table:table-cell office:value-type="string" table:number-columns-spanned="1" table:number-rows-spanned="2" table:style-name="ce33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Dati relativi ai premi</text:p>
          </table:table-cell>
          <table:covered-table-cell/>
          <table:table-cell office:value-type="string" table:number-columns-spanned="1" table:number-rows-spanned="3" table:style-name="ce33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9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2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4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4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5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5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5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5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5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BIGATTO  ANNAMARIA</dc:creator>
    <meta:creation-date>2013-01-24T09:59:07Z</meta:creation-date>
    <dc:date>2019-04-17T07:38:05Z</dc:date>
    <meta:print-date>2019-04-17T07:37:06Z</meta:print-date>
  </office:meta>
</office:document-meta>
</file>